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enlo-Bold" svg:font-family="Menlo-Bold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3in"/>
    </style:style>
    <style:style style:name="co2" style:family="table-column">
      <style:table-column-properties fo:break-before="auto" style:column-width="2.3717in"/>
    </style:style>
    <style:style style:name="co3" style:family="table-column">
      <style:table-column-properties fo:break-before="auto" style:column-width="2.6673in"/>
    </style:style>
    <style:style style:name="co4" style:family="table-column">
      <style:table-column-properties fo:break-before="auto" style:column-width="1.6217in"/>
    </style:style>
    <style:style style:name="co5" style:family="table-column">
      <style:table-column-properties fo:break-before="auto" style:column-width="1.2465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3.8535in"/>
    </style:style>
    <style:style style:name="ro1" style:family="table-row">
      <style:table-row-properties style:row-height="0.163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1" style:family="table-cell" style:parent-style-name="Default" style:data-style-name="N50"/>
    <style:style style:name="ce2" style:family="table-cell" style:parent-style-name="Default" style:data-style-name="N50"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enlo-Bold" style:font-size-asian="11pt" style:language-asian="en" style:country-asian="US" style:font-style-asian="normal" style:font-weight-asian="bold" style:font-size-complex="6.19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office:value-type="string">
            <text:p>Max Chunk Size (in kB)</text:p>
          </table:table-cell>
          <table:table-cell office:value-type="string">
            <text:p>average time per file transfer (in sec)</text:p>
          </table:table-cell>
          <table:table-cell office:value-type="string">
            <text:p>average time per kB transferred (in sec)</text:p>
          </table:table-cell>
          <table:table-cell office:value-type="string">
            <text:p>files transferred</text:p>
          </table:table-cell>
          <table:table-cell office:value-type="string">
            <text:p>average file size (in kB)</text:p>
          </table:table-cell>
          <table:table-cell table:style-name="Default" office:value-type="string">
            <text:p>time of transfer</text:p>
          </table:table-cell>
          <table:table-cell office:value-type="string">
            <text:p>type</text:p>
          </table:table-cell>
          <table:table-cell office:value-type="string">
            <text:p>server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.891534">
            <text:p>1.891534</text:p>
          </table:table-cell>
          <table:table-cell office:value-type="float" office:value="0.009">
            <text:p>0.009</text:p>
          </table:table-cell>
          <table:table-cell office:value-type="float" office:value="108">
            <text:p>108</text:p>
          </table:table-cell>
          <table:table-cell office:value-type="float" office:value="201.08703125">
            <text:p>201.08703125</text:p>
          </table:table-cell>
          <table:table-cell office:value-type="date" office:date-value="2012-04-09T20:02:32">
            <text:p>04/09/12 08:02 PM</text:p>
          </table:table-cell>
          <table:table-cell office:value-type="string">
            <text:p>download</text:p>
          </table:table-cell>
          <table:table-cell office:value-type="string">
            <text:p>remote server in Santa Clara running Open SSH on Red Hat</text:p>
          </table:table-cell>
          <table:table-cell>
            <draw:frame table:end-cell-address="Sheet1.P23" table:end-x="0.1126in" table:end-y="0.1232in" draw:z-index="0" draw:style-name="gr1" svg:width="6.2988in" svg:height="3.5429in" svg:x="0.037in" svg:y="0.0091in">
              <draw:object draw:notify-on-update-of-ranges="Sheet1.A1:Sheet1.A1 Sheet1.A2:Sheet1.A25 Sheet1.B1:Sheet1.B1 Sheet1.B2:Sheet1.B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.905027">
            <text:p>1.905027</text:p>
          </table:table-cell>
          <table:table-cell office:value-type="float" office:value="0.009">
            <text:p>0.009</text:p>
          </table:table-cell>
          <table:table-cell office:value-type="float" office:value="108">
            <text:p>108</text:p>
          </table:table-cell>
          <table:table-cell office:value-type="float" office:value="201.08703125">
            <text:p>201.08703125</text:p>
          </table:table-cell>
          <table:table-cell office:value-type="date" office:date-value="2012-04-09T20:53:36.370001">
            <text:p>04/09/12 08:53 PM</text:p>
          </table:table-cell>
          <table:table-cell office:value-type="string">
            <text:p>download</text:p>
          </table:table-cell>
          <table:table-cell office:value-type="string">
            <text:p>remote server in Santa Clara running Open SSH on Red Hat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.883747">
            <text:p>1.883747</text:p>
          </table:table-cell>
          <table:table-cell office:value-type="float" office:value="0.009">
            <text:p>0.009</text:p>
          </table:table-cell>
          <table:table-cell office:value-type="float" office:value="108">
            <text:p>108</text:p>
          </table:table-cell>
          <table:table-cell office:value-type="float" office:value="201.08703125">
            <text:p>201.08703125</text:p>
          </table:table-cell>
          <table:table-cell office:value-type="date" office:date-value="2012-04-09T21:29:21.37">
            <text:p>04/09/12 09:29 PM</text:p>
          </table:table-cell>
          <table:table-cell office:value-type="string">
            <text:p>download</text:p>
          </table:table-cell>
          <table:table-cell office:value-type="string">
            <text:p>remote server in Santa Clara running Open SSH on Red Hat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.689201">
            <text:p>1.689201</text:p>
          </table:table-cell>
          <table:table-cell office:value-type="float" office:value="0.008">
            <text:p>0.008</text:p>
          </table:table-cell>
          <table:table-cell office:value-type="float" office:value="108">
            <text:p>108</text:p>
          </table:table-cell>
          <table:table-cell office:value-type="float" office:value="201.08703125">
            <text:p>201.08703125</text:p>
          </table:table-cell>
          <table:table-cell office:value-type="date" office:date-value="2012-04-09T21:56:58.78">
            <text:p>04/09/12 09:56 PM</text:p>
          </table:table-cell>
          <table:table-cell office:value-type="string">
            <text:p>download</text:p>
          </table:table-cell>
          <table:table-cell office:value-type="string">
            <text:p>remote server in Santa Clara running Open SSH on Red Hat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0.892571">
            <text:p>0.892571</text:p>
          </table:table-cell>
          <table:table-cell office:value-type="float" office:value="0.004">
            <text:p>0.004</text:p>
          </table:table-cell>
          <table:table-cell office:value-type="float" office:value="108">
            <text:p>108</text:p>
          </table:table-cell>
          <table:table-cell office:value-type="float" office:value="201.08703125">
            <text:p>201.08703125</text:p>
          </table:table-cell>
          <table:table-cell office:value-type="date" office:date-value="2012-04-09T22:07:11.28">
            <text:p>04/09/12 10:07 PM</text:p>
          </table:table-cell>
          <table:table-cell office:value-type="string">
            <text:p>download</text:p>
          </table:table-cell>
          <table:table-cell office:value-type="string">
            <text:p>remote server in Santa Clara running Open SSH on Red Hat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.040316">
            <text:p>1.040316</text:p>
          </table:table-cell>
          <table:table-cell office:value-type="float" office:value="0.005">
            <text:p>0.005</text:p>
          </table:table-cell>
          <table:table-cell office:value-type="float" office:value="108">
            <text:p>108</text:p>
          </table:table-cell>
          <table:table-cell office:value-type="float" office:value="201.08703125">
            <text:p>201.08703125</text:p>
          </table:table-cell>
          <table:table-cell office:value-type="date" office:date-value="2012-04-10T22:05:26.93">
            <text:p>04/10/12 10:05 PM</text:p>
          </table:table-cell>
          <table:table-cell office:value-type="string">
            <text:p>download</text:p>
          </table:table-cell>
          <table:table-cell office:value-type="string">
            <text:p>remote server in Santa Clara running Open SSH on Red Hat</text:p>
          </table:table-cell>
          <table:table-cell/>
        </table:table-row>
        <table:table-row table:style-name="ro1">
          <table:table-cell office:value-type="float" office:value="32.5">
            <text:p>32.5</text:p>
          </table:table-cell>
          <table:table-cell office:value-type="float" office:value="1.087609">
            <text:p>1.087609</text:p>
          </table:table-cell>
          <table:table-cell office:value-type="float" office:value="0.005">
            <text:p>0.005</text:p>
          </table:table-cell>
          <table:table-cell office:value-type="float" office:value="108">
            <text:p>108</text:p>
          </table:table-cell>
          <table:table-cell office:value-type="float" office:value="201.08703125">
            <text:p>201.08703125</text:p>
          </table:table-cell>
          <table:table-cell office:value-type="date" office:date-value="2012-04-10T22:14:04.020001">
            <text:p>04/10/12 10:14 PM</text:p>
          </table:table-cell>
          <table:table-cell office:value-type="string">
            <text:p>download</text:p>
          </table:table-cell>
          <table:table-cell office:value-type="string">
            <text:p>remote server in Santa Clara running Open SSH on Red Hat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.485957">
            <text:p>1.485957</text:p>
          </table:table-cell>
          <table:table-cell office:value-type="float" office:value="0.007">
            <text:p>0.007</text:p>
          </table:table-cell>
          <table:table-cell office:value-type="float" office:value="108">
            <text:p>108</text:p>
          </table:table-cell>
          <table:table-cell office:value-type="float" office:value="201.08703125">
            <text:p>201.08703125</text:p>
          </table:table-cell>
          <table:table-cell office:value-type="date" office:date-value="2012-04-12T15:18:29.83">
            <text:p>04/12/12 03:18 PM</text:p>
          </table:table-cell>
          <table:table-cell office:value-type="string">
            <text:p>download</text:p>
          </table:table-cell>
          <table:table-cell office:value-type="string">
            <text:p>remote server in Santa Clara running Open SSH on Red Hat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.754792">
            <text:p>1.754792</text:p>
          </table:table-cell>
          <table:table-cell office:value-type="float" office:value="0.009">
            <text:p>0.009</text:p>
          </table:table-cell>
          <table:table-cell office:value-type="float" office:value="108">
            <text:p>108</text:p>
          </table:table-cell>
          <table:table-cell office:value-type="float" office:value="201.08703125">
            <text:p>201.08703125</text:p>
          </table:table-cell>
          <table:table-cell office:value-type="date" office:date-value="2012-04-12T15:37:26.06">
            <text:p>04/12/12 03:37 PM</text:p>
          </table:table-cell>
          <table:table-cell office:value-type="string">
            <text:p>download</text:p>
          </table:table-cell>
          <table:table-cell office:value-type="string">
            <text:p>remote server in Santa Clara running Open SSH on Red Hat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.380796">
            <text:p>1.380796</text:p>
          </table:table-cell>
          <table:table-cell office:value-type="float" office:value="0.007">
            <text:p>0.007</text:p>
          </table:table-cell>
          <table:table-cell office:value-type="float" office:value="108">
            <text:p>108</text:p>
          </table:table-cell>
          <table:table-cell office:value-type="float" office:value="201.08703125">
            <text:p>201.08703125</text:p>
          </table:table-cell>
          <table:table-cell office:value-type="date" office:date-value="2012-04-12T15:45:05.76">
            <text:p>04/12/12 03:45 PM</text:p>
          </table:table-cell>
          <table:table-cell office:value-type="string">
            <text:p>download</text:p>
          </table:table-cell>
          <table:table-cell office:value-type="string">
            <text:p>remote server in Santa Clara running Open SSH on Red Hat</text:p>
          </table:table-cell>
          <table:table-cell/>
        </table:table-row>
        <table:table-row table:style-name="ro1">
          <table:table-cell office:value-type="float" office:value="32.5">
            <text:p>32.5</text:p>
          </table:table-cell>
          <table:table-cell office:value-type="float" office:value="1.513432">
            <text:p>1.513432</text:p>
          </table:table-cell>
          <table:table-cell office:value-type="float" office:value="0.008">
            <text:p>0.008</text:p>
          </table:table-cell>
          <table:table-cell office:value-type="float" office:value="108">
            <text:p>108</text:p>
          </table:table-cell>
          <table:table-cell office:value-type="float" office:value="201.08703125">
            <text:p>201.08703125</text:p>
          </table:table-cell>
          <table:table-cell office:value-type="date" office:date-value="2012-04-12T15:51:50.18">
            <text:p>04/12/12 03:51 PM</text:p>
          </table:table-cell>
          <table:table-cell office:value-type="string">
            <text:p>download</text:p>
          </table:table-cell>
          <table:table-cell office:value-type="string">
            <text:p>remote server in Santa Clara running Open SSH on Red Hat</text:p>
          </table:table-cell>
          <table:table-cell/>
        </table:table-row>
        <table:table-row table:style-name="ro1">
          <table:table-cell office:value-type="float" office:value="31.25">
            <text:p>31.25</text:p>
          </table:table-cell>
          <table:table-cell office:value-type="float" office:value="1.083927">
            <text:p>1.083927</text:p>
          </table:table-cell>
          <table:table-cell office:value-type="float" office:value="0.005">
            <text:p>0.005</text:p>
          </table:table-cell>
          <table:table-cell office:value-type="float" office:value="108">
            <text:p>108</text:p>
          </table:table-cell>
          <table:table-cell office:value-type="float" office:value="201.08703125">
            <text:p>201.08703125</text:p>
          </table:table-cell>
          <table:table-cell office:value-type="date" office:date-value="2012-04-12T16:09:15.16">
            <text:p>04/12/12 04:09 PM</text:p>
          </table:table-cell>
          <table:table-cell office:value-type="string">
            <text:p>download</text:p>
          </table:table-cell>
          <table:table-cell office:value-type="string">
            <text:p>remote server in Santa Clara running Open SSH on Red Hat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.188244">
            <text:p>1.188244</text:p>
          </table:table-cell>
          <table:table-cell office:value-type="float" office:value="0.006">
            <text:p>0.006</text:p>
          </table:table-cell>
          <table:table-cell office:value-type="float" office:value="108">
            <text:p>108</text:p>
          </table:table-cell>
          <table:table-cell office:value-type="float" office:value="201.08703125">
            <text:p>201.08703125</text:p>
          </table:table-cell>
          <table:table-cell office:value-type="date" office:date-value="2012-04-12T16:19:18.8">
            <text:p>04/12/12 04:19 PM</text:p>
          </table:table-cell>
          <table:table-cell office:value-type="string">
            <text:p>download</text:p>
          </table:table-cell>
          <table:table-cell office:value-type="string">
            <text:p>remote server in Santa Clara running Open SSH on Red Hat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.019864">
            <text:p>1.019864</text:p>
          </table:table-cell>
          <table:table-cell office:value-type="float" office:value="0.005">
            <text:p>0.005</text:p>
          </table:table-cell>
          <table:table-cell office:value-type="float" office:value="108">
            <text:p>108</text:p>
          </table:table-cell>
          <table:table-cell office:value-type="float" office:value="201.08703125">
            <text:p>201.08703125</text:p>
          </table:table-cell>
          <table:table-cell office:value-type="date" office:date-value="2012-04-12T16:29:44.32">
            <text:p>04/12/12 04:29 PM</text:p>
          </table:table-cell>
          <table:table-cell office:value-type="string">
            <text:p>download</text:p>
          </table:table-cell>
          <table:table-cell office:value-type="string">
            <text:p>remote server in Santa Clara running Open SSH on Red Hat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.103912">
            <text:p>1.103912</text:p>
          </table:table-cell>
          <table:table-cell office:value-type="float" office:value="0.005">
            <text:p>0.005</text:p>
          </table:table-cell>
          <table:table-cell office:value-type="float" office:value="108">
            <text:p>108</text:p>
          </table:table-cell>
          <table:table-cell office:value-type="float" office:value="201.08703125">
            <text:p>201.08703125</text:p>
          </table:table-cell>
          <table:table-cell office:value-type="date" office:date-value="2012-04-12T16:38:32.35">
            <text:p>04/12/12 04:38 PM</text:p>
          </table:table-cell>
          <table:table-cell office:value-type="string">
            <text:p>download</text:p>
          </table:table-cell>
          <table:table-cell office:value-type="string">
            <text:p>remote server in Santa Clara running Open SSH on Red Hat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.054367">
            <text:p>1.054367</text:p>
          </table:table-cell>
          <table:table-cell office:value-type="float" office:value="0.005">
            <text:p>0.005</text:p>
          </table:table-cell>
          <table:table-cell office:value-type="float" office:value="108">
            <text:p>108</text:p>
          </table:table-cell>
          <table:table-cell office:value-type="float" office:value="201.08703125">
            <text:p>201.08703125</text:p>
          </table:table-cell>
          <table:table-cell office:value-type="date" office:date-value="2012-04-12T16:45:33.9">
            <text:p>04/12/12 04:45 PM</text:p>
          </table:table-cell>
          <table:table-cell office:value-type="string">
            <text:p>download</text:p>
          </table:table-cell>
          <table:table-cell office:value-type="string">
            <text:p>remote server in Santa Clara running Open SSH on Red Hat</text:p>
          </table:table-cell>
          <table:table-cell/>
        </table:table-row>
        <table:table-row table:style-name="ro1">
          <table:table-cell office:value-type="float" office:value="29.5">
            <text:p>29.5</text:p>
          </table:table-cell>
          <table:table-cell office:value-type="float" office:value="1.061217">
            <text:p>1.061217</text:p>
          </table:table-cell>
          <table:table-cell office:value-type="float" office:value="0.005">
            <text:p>0.005</text:p>
          </table:table-cell>
          <table:table-cell office:value-type="float" office:value="108">
            <text:p>108</text:p>
          </table:table-cell>
          <table:table-cell office:value-type="float" office:value="201.08703125">
            <text:p>201.08703125</text:p>
          </table:table-cell>
          <table:table-cell office:value-type="date" office:date-value="2012-04-12T17:03:32.3">
            <text:p>04/12/12 05:03 PM</text:p>
          </table:table-cell>
          <table:table-cell office:value-type="string">
            <text:p>download</text:p>
          </table:table-cell>
          <table:table-cell office:value-type="string">
            <text:p>remote server in Santa Clara running Open SSH on Red Hat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.100182">
            <text:p>1.100182</text:p>
          </table:table-cell>
          <table:table-cell office:value-type="float" office:value="0.005">
            <text:p>0.005</text:p>
          </table:table-cell>
          <table:table-cell office:value-type="float" office:value="108">
            <text:p>108</text:p>
          </table:table-cell>
          <table:table-cell office:value-type="float" office:value="201.08703125">
            <text:p>201.08703125</text:p>
          </table:table-cell>
          <table:table-cell office:value-type="date" office:date-value="2012-04-12T17:14:16.28">
            <text:p>04/12/12 05:14 PM</text:p>
          </table:table-cell>
          <table:table-cell office:value-type="string">
            <text:p>download</text:p>
          </table:table-cell>
          <table:table-cell office:value-type="string">
            <text:p>remote server in Santa Clara running Open SSH on Red Hat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.057789">
            <text:p>1.057789</text:p>
          </table:table-cell>
          <table:table-cell office:value-type="float" office:value="0.005">
            <text:p>0.005</text:p>
          </table:table-cell>
          <table:table-cell office:value-type="float" office:value="108">
            <text:p>108</text:p>
          </table:table-cell>
          <table:table-cell office:value-type="float" office:value="201.08703125">
            <text:p>201.08703125</text:p>
          </table:table-cell>
          <table:table-cell office:value-type="date" office:date-value="2012-04-12T17:53:13.05">
            <text:p>04/12/12 05:53 PM</text:p>
          </table:table-cell>
          <table:table-cell office:value-type="string">
            <text:p>download</text:p>
          </table:table-cell>
          <table:table-cell office:value-type="string">
            <text:p>remote server in Santa Clara running Open SSH on Red Hat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.409354">
            <text:p>1.409354</text:p>
          </table:table-cell>
          <table:table-cell office:value-type="float" office:value="0.007">
            <text:p>0.007</text:p>
          </table:table-cell>
          <table:table-cell office:value-type="float" office:value="108">
            <text:p>108</text:p>
          </table:table-cell>
          <table:table-cell office:value-type="float" office:value="201.08703125">
            <text:p>201.08703125</text:p>
          </table:table-cell>
          <table:table-cell office:value-type="date" office:date-value="2012-04-12T19:12:10.87">
            <text:p>04/12/12 07:12 PM</text:p>
          </table:table-cell>
          <table:table-cell office:value-type="string">
            <text:p>download</text:p>
          </table:table-cell>
          <table:table-cell office:value-type="string">
            <text:p>remote server in Santa Clara running Open SSH on Red Hat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.167395">
            <text:p>1.167395</text:p>
          </table:table-cell>
          <table:table-cell office:value-type="float" office:value="0.006">
            <text:p>0.006</text:p>
          </table:table-cell>
          <table:table-cell office:value-type="float" office:value="108">
            <text:p>108</text:p>
          </table:table-cell>
          <table:table-cell office:value-type="float" office:value="201.08703125">
            <text:p>201.08703125</text:p>
          </table:table-cell>
          <table:table-cell office:value-type="date" office:date-value="2012-04-12T19:31:16.1">
            <text:p>04/12/12 07:31 PM</text:p>
          </table:table-cell>
          <table:table-cell office:value-type="string">
            <text:p>download</text:p>
          </table:table-cell>
          <table:table-cell office:value-type="string">
            <text:p>remote server in Santa Clara running Open SSH on Red Hat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.478594">
            <text:p>1.478594</text:p>
          </table:table-cell>
          <table:table-cell office:value-type="float" office:value="0.007">
            <text:p>0.007</text:p>
          </table:table-cell>
          <table:table-cell office:value-type="float" office:value="108">
            <text:p>108</text:p>
          </table:table-cell>
          <table:table-cell office:value-type="float" office:value="201.08703125">
            <text:p>201.08703125</text:p>
          </table:table-cell>
          <table:table-cell office:value-type="date" office:date-value="2012-04-12T19:47:39.309999">
            <text:p>04/12/12 07:47 PM</text:p>
          </table:table-cell>
          <table:table-cell office:value-type="string">
            <text:p>download</text:p>
          </table:table-cell>
          <table:table-cell office:value-type="string">
            <text:p>remote server in Santa Clara running Open SSH on Red Hat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.171707">
            <text:p>1.171707</text:p>
          </table:table-cell>
          <table:table-cell office:value-type="float" office:value="0.006">
            <text:p>0.006</text:p>
          </table:table-cell>
          <table:table-cell office:value-type="float" office:value="108">
            <text:p>108</text:p>
          </table:table-cell>
          <table:table-cell office:value-type="float" office:value="201.08703125">
            <text:p>201.08703125</text:p>
          </table:table-cell>
          <table:table-cell office:value-type="date" office:date-value="2012-04-12T20:23:51.82">
            <text:p>04/12/12 08:23 PM</text:p>
          </table:table-cell>
          <table:table-cell office:value-type="string">
            <text:p>download</text:p>
          </table:table-cell>
          <table:table-cell office:value-type="string">
            <text:p>remote server in Santa Clara running Open SSH on Red Hat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.504502">
            <text:p>1.504502</text:p>
          </table:table-cell>
          <table:table-cell office:value-type="float" office:value="0.007">
            <text:p>0.007</text:p>
          </table:table-cell>
          <table:table-cell office:value-type="float" office:value="108">
            <text:p>108</text:p>
          </table:table-cell>
          <table:table-cell office:value-type="float" office:value="201.08703125">
            <text:p>201.08703125</text:p>
          </table:table-cell>
          <table:table-cell office:value-type="date" office:date-value="2012-04-12T21:35:34.8">
            <text:p>04/12/12 09:35 PM</text:p>
          </table:table-cell>
          <table:table-cell office:value-type="string">
            <text:p>download</text:p>
          </table:table-cell>
          <table:table-cell office:value-type="string">
            <text:p>remote server in Santa Clara running Open SSH on Red Hat</text:p>
          </table:table-cell>
          <table:table-cell/>
        </table:table-row>
        <table:table-row table:style-name="ro1">
          <table:table-cell office:value-type="string">
            <text:p>Max Chunk Size (in kB)</text:p>
          </table:table-cell>
          <table:table-cell office:value-type="string">
            <text:p>average time per file transfer (in sec)</text:p>
          </table:table-cell>
          <table:table-cell office:value-type="string">
            <text:p>average time per kB transferred (in sec)</text:p>
          </table:table-cell>
          <table:table-cell office:value-type="string">
            <text:p>files transferred</text:p>
          </table:table-cell>
          <table:table-cell office:value-type="string">
            <text:p>average file size (in kB)</text:p>
          </table:table-cell>
          <table:table-cell table:style-name="Default" office:value-type="string">
            <text:p>time of transfer</text:p>
          </table:table-cell>
          <table:table-cell office:value-type="string">
            <text:p>type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0.117416">
            <text:p>0.117416</text:p>
          </table:table-cell>
          <table:table-cell office:value-type="float" office:value="0.000586">
            <text:p>0.000586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6T21:00:57.04">
            <text:p>04/16/12 09:00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>
            <draw:frame table:end-cell-address="Sheet1.P48" table:end-x="0.1303in" table:end-y="0.1488in" draw:z-index="1" draw:style-name="gr1" svg:width="6.298in" svg:height="3.5476in" svg:x="0.0555in" svg:y="0.0299in">
              <draw:object draw:notify-on-update-of-ranges="Sheet1.A26:Sheet1.A26 Sheet1.A27:Sheet1.A78 Sheet1.B26:Sheet1.B26 Sheet1.B27:Sheet1.B7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0.103025">
            <text:p>0.103025</text:p>
          </table:table-cell>
          <table:table-cell office:value-type="float" office:value="0.000514">
            <text:p>0.000514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6T22:00:49.71">
            <text:p>04/16/12 10:00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0.116486">
            <text:p>0.116486</text:p>
          </table:table-cell>
          <table:table-cell office:value-type="float" office:value="0.000581">
            <text:p>0.000581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6T22:24:33.98">
            <text:p>04/16/12 10:24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0.108739">
            <text:p>0.108739</text:p>
          </table:table-cell>
          <table:table-cell office:value-type="float" office:value="0.000543">
            <text:p>0.000543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table:style-name="ce2" office:value-type="date" office:date-value="2012-04-17T19:59:11.82">
            <text:p>04/17/12 07:59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109332">
            <text:p>0.109332</text:p>
          </table:table-cell>
          <table:table-cell office:value-type="float" office:value="0.000546">
            <text:p>0.000546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7T20:43:28.450001">
            <text:p>04/17/12 08:43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116305">
            <text:p>0.116305</text:p>
          </table:table-cell>
          <table:table-cell office:value-type="float" office:value="0.000581">
            <text:p>0.000581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7T20:53:23.56">
            <text:p>04/17/12 08:53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137624">
            <text:p>0.137624</text:p>
          </table:table-cell>
          <table:table-cell office:value-type="float" office:value="0.000687">
            <text:p>0.000687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7T21:58:04.75">
            <text:p>04/17/12 09:58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.167576">
            <text:p>0.167576</text:p>
          </table:table-cell>
          <table:table-cell office:value-type="float" office:value="0.000836">
            <text:p>0.000836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7T22:17:14.15">
            <text:p>04/17/12 10:17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26083">
            <text:p>0.26083</text:p>
          </table:table-cell>
          <table:table-cell office:value-type="float" office:value="0.001302">
            <text:p>0.001302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7T22:28:17.85">
            <text:p>04/17/12 10:28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0.084486">
            <text:p>0.084486</text:p>
          </table:table-cell>
          <table:table-cell office:value-type="float" office:value="0.000422">
            <text:p>0.000422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7T22:35:47.49">
            <text:p>04/17/12 10:35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0.079486">
            <text:p>0.079486</text:p>
          </table:table-cell>
          <table:table-cell office:value-type="float" office:value="0.000397">
            <text:p>0.000397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7T22:39:59.81">
            <text:p>04/17/12 10:40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0.079608">
            <text:p>0.079608</text:p>
          </table:table-cell>
          <table:table-cell office:value-type="float" office:value="0.000397">
            <text:p>0.000397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7T22:45:48.56">
            <text:p>04/17/12 10:45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0.077413">
            <text:p>0.077413</text:p>
          </table:table-cell>
          <table:table-cell office:value-type="float" office:value="0.000386">
            <text:p>0.000386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7T22:48:12.56">
            <text:p>04/17/12 10:48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0.080497">
            <text:p>0.080497</text:p>
          </table:table-cell>
          <table:table-cell office:value-type="float" office:value="0.000402">
            <text:p>0.000402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7T22:50:49.11">
            <text:p>04/17/12 10:50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0.081478">
            <text:p>0.081478</text:p>
          </table:table-cell>
          <table:table-cell office:value-type="float" office:value="0.000407">
            <text:p>0.000407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8T19:15:31.989999">
            <text:p>04/18/12 07:15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0.105336">
            <text:p>0.105336</text:p>
          </table:table-cell>
          <table:table-cell office:value-type="float" office:value="0.000526">
            <text:p>0.000526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8T19:19:48.23">
            <text:p>04/18/12 07:19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0.077312">
            <text:p>0.077312</text:p>
          </table:table-cell>
          <table:table-cell office:value-type="float" office:value="0.000386">
            <text:p>0.000386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8T19:23:03.35">
            <text:p>04/18/12 07:23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0.076982">
            <text:p>0.076982</text:p>
          </table:table-cell>
          <table:table-cell office:value-type="float" office:value="0.000384">
            <text:p>0.000384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8T19:26:48">
            <text:p>04/18/12 07:26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0.080281">
            <text:p>0.080281</text:p>
          </table:table-cell>
          <table:table-cell office:value-type="float" office:value="0.000401">
            <text:p>0.000401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8T19:44:07.419999">
            <text:p>04/18/12 07:44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0.078068">
            <text:p>0.078068</text:p>
          </table:table-cell>
          <table:table-cell office:value-type="float" office:value="0.00039">
            <text:p>0.00039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8T19:47:42.129999">
            <text:p>04/18/12 07:47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0.07825">
            <text:p>0.07825</text:p>
          </table:table-cell>
          <table:table-cell office:value-type="float" office:value="0.000391">
            <text:p>0.000391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8T19:52:07.51">
            <text:p>04/18/12 07:52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0.078977">
            <text:p>0.078977</text:p>
          </table:table-cell>
          <table:table-cell office:value-type="float" office:value="0.000394">
            <text:p>0.000394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8T19:54:51.7">
            <text:p>04/18/12 07:54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0.078584">
            <text:p>0.078584</text:p>
          </table:table-cell>
          <table:table-cell office:value-type="float" office:value="0.000392">
            <text:p>0.000392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8T19:58:27.86">
            <text:p>04/18/12 07:58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0.082553">
            <text:p>0.082553</text:p>
          </table:table-cell>
          <table:table-cell office:value-type="float" office:value="0.000412">
            <text:p>0.000412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8T20:01:38.53">
            <text:p>04/18/12 08:01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0.084931">
            <text:p>0.084931</text:p>
          </table:table-cell>
          <table:table-cell office:value-type="float" office:value="0.000424">
            <text:p>0.000424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8T20:04:50.67">
            <text:p>04/18/12 08:04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0.083452">
            <text:p>0.083452</text:p>
          </table:table-cell>
          <table:table-cell office:value-type="float" office:value="0.000417">
            <text:p>0.000417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8T20:08:08.29">
            <text:p>04/18/12 08:08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0.089017">
            <text:p>0.089017</text:p>
          </table:table-cell>
          <table:table-cell office:value-type="float" office:value="0.000444">
            <text:p>0.000444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8T20:15:06.3">
            <text:p>04/18/12 08:15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0.095441">
            <text:p>0.095441</text:p>
          </table:table-cell>
          <table:table-cell office:value-type="float" office:value="0.000476">
            <text:p>0.000476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8T20:17:43.8">
            <text:p>04/18/12 08:17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0.096459">
            <text:p>0.096459</text:p>
          </table:table-cell>
          <table:table-cell office:value-type="float" office:value="0.000481">
            <text:p>0.000481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8T20:20:28.410001">
            <text:p>04/18/12 08:20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.110088">
            <text:p>0.110088</text:p>
          </table:table-cell>
          <table:table-cell office:value-type="float" office:value="0.00055">
            <text:p>0.00055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8T20:24:06.92">
            <text:p>04/18/12 08:24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120438">
            <text:p>0.120438</text:p>
          </table:table-cell>
          <table:table-cell office:value-type="float" office:value="0.000601">
            <text:p>0.000601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8T20:26:56.7">
            <text:p>04/18/12 08:26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149867">
            <text:p>0.149867</text:p>
          </table:table-cell>
          <table:table-cell office:value-type="float" office:value="0.000748">
            <text:p>0.000748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8T20:33:56.04">
            <text:p>04/18/12 08:33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201671">
            <text:p>0.201671</text:p>
          </table:table-cell>
          <table:table-cell office:value-type="float" office:value="0.001007">
            <text:p>0.001007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8T20:36:43.15">
            <text:p>04/18/12 08:36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32.5">
            <text:p>32.5</text:p>
          </table:table-cell>
          <table:table-cell office:value-type="float" office:value="0.07671">
            <text:p>0.07671</text:p>
          </table:table-cell>
          <table:table-cell office:value-type="float" office:value="0.000383">
            <text:p>0.000383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8T21:52:45.971">
            <text:p>04/18/12 09:52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0.075771">
            <text:p>0.075771</text:p>
          </table:table-cell>
          <table:table-cell office:value-type="float" office:value="0.000378">
            <text:p>0.000378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8T21:55:02.51">
            <text:p>04/18/12 09:55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0.079171">
            <text:p>0.079171</text:p>
          </table:table-cell>
          <table:table-cell office:value-type="float" office:value="0.000395">
            <text:p>0.000395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8T21:57:46.881">
            <text:p>04/18/12 09:57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0.076578">
            <text:p>0.076578</text:p>
          </table:table-cell>
          <table:table-cell office:value-type="float" office:value="0.000382">
            <text:p>0.000382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8T22:00:39.85">
            <text:p>04/18/12 10:00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0.073611">
            <text:p>0.073611</text:p>
          </table:table-cell>
          <table:table-cell office:value-type="float" office:value="0.000367">
            <text:p>0.000367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8T22:11:18.156">
            <text:p>04/18/12 10:11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0.076674">
            <text:p>0.076674</text:p>
          </table:table-cell>
          <table:table-cell office:value-type="float" office:value="0.000383">
            <text:p>0.000383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8T22:14:21.368">
            <text:p>04/18/12 10:14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0.071459">
            <text:p>0.071459</text:p>
          </table:table-cell>
          <table:table-cell office:value-type="float" office:value="0.000357">
            <text:p>0.000357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8T22:17:37.814">
            <text:p>04/18/12 10:17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0.069164">
            <text:p>0.069164</text:p>
          </table:table-cell>
          <table:table-cell office:value-type="float" office:value="0.000345">
            <text:p>0.000345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8T22:22:09.606">
            <text:p>04/18/12 10:22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0.073127">
            <text:p>0.073127</text:p>
          </table:table-cell>
          <table:table-cell office:value-type="float" office:value="0.000365">
            <text:p>0.000365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8T22:27:16.575">
            <text:p>04/18/12 10:27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0.080893">
            <text:p>0.080893</text:p>
          </table:table-cell>
          <table:table-cell office:value-type="float" office:value="0.000404">
            <text:p>0.000404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8T22:31:32.104">
            <text:p>04/18/12 10:31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0.072967">
            <text:p>0.072967</text:p>
          </table:table-cell>
          <table:table-cell office:value-type="float" office:value="0.000364">
            <text:p>0.000364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8T22:34:15.065">
            <text:p>04/18/12 10:34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0.078132">
            <text:p>0.078132</text:p>
          </table:table-cell>
          <table:table-cell office:value-type="float" office:value="0.00039">
            <text:p>0.00039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8T22:37:23.259">
            <text:p>04/18/12 10:37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0.072146">
            <text:p>0.072146</text:p>
          </table:table-cell>
          <table:table-cell office:value-type="float" office:value="0.00036">
            <text:p>0.00036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8T22:40:18.651">
            <text:p>04/18/12 10:40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0.076126">
            <text:p>0.076126</text:p>
          </table:table-cell>
          <table:table-cell office:value-type="float" office:value="0.00038">
            <text:p>0.00038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8T22:44:35.45">
            <text:p>04/18/12 10:44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0.07307">
            <text:p>0.07307</text:p>
          </table:table-cell>
          <table:table-cell office:value-type="float" office:value="0.000365">
            <text:p>0.000365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8T22:47:27.762">
            <text:p>04/18/12 10:47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0.068667">
            <text:p>0.068667</text:p>
          </table:table-cell>
          <table:table-cell office:value-type="float" office:value="0.000343">
            <text:p>0.000343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8T22:53:26.315">
            <text:p>04/18/12 10:53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0.070308">
            <text:p>0.070308</text:p>
          </table:table-cell>
          <table:table-cell office:value-type="float" office:value="0.000351">
            <text:p>0.000351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8T22:55:59.504">
            <text:p>04/18/12 10:56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0.099845">
            <text:p>0.099845</text:p>
          </table:table-cell>
          <table:table-cell office:value-type="float" office:value="0.000498">
            <text:p>0.000498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9T17:43:05.758">
            <text:p>04/19/12 05:43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0.099028">
            <text:p>0.099028</text:p>
          </table:table-cell>
          <table:table-cell office:value-type="float" office:value="0.000494">
            <text:p>0.000494</text:p>
          </table:table-cell>
          <table:table-cell office:value-type="float" office:value="119">
            <text:p>119</text:p>
          </table:table-cell>
          <table:table-cell office:value-type="float" office:value="200.337753">
            <text:p>200.337753</text:p>
          </table:table-cell>
          <table:table-cell office:value-type="date" office:date-value="2012-04-19T17:45:43.55">
            <text:p>04/19/12 05:45 PM</text:p>
          </table:table-cell>
          <table:table-cell office:value-type="string">
            <text:p>download</text:p>
          </table:table-cell>
          <table:table-cell office:value-type="string">
            <text:p>server on local network running Open SSH on Ubuntu</text:p>
          </table:table-cell>
          <table:table-cell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enlo-Bold" svg:font-family="Menlo-Bold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9">04/19/2012</text:date>, <text:time>17:59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am Craig</meta:initial-creator>
    <meta:creation-date>2012-04-16T15:41:22</meta:creation-date>
    <dc:date>2012-04-19T17:59:43</dc:date>
    <dc:creator>Adam Craig</dc:creator>
    <meta:editing-duration>PT20H9M57S</meta:editing-duration>
    <meta:editing-cycles>12</meta:editing-cycles>
    <meta:generator>OpenOffice.org/3.3$Unix OpenOffice.org_project/330m20$Build-9567</meta:generator>
    <meta:document-statistic meta:table-count="3" meta:cell-count="62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0.701cm" svg:y="4.017cm" chart:style-name="ch2"/>
        <chart:plot-area chart:style-name="ch3" table:cell-range-address="Sheet1.A1:Sheet1.B25" chart:data-source-has-labels="row" svg:x="0.77cm" svg:y="0.855cm" svg:width="9.291cm" svg:height="7.545cm">
          <chartooo:coordinate-region svg:x="1.52cm" svg:y="1.05cm" svg:width="8.346cm" svg:height="6.71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25" chart:label-cell-address="Sheet1.B1:Sheet1.B1" chart:class="chart:scatter">
            <chart:domain table:cell-range-address="Sheet1.A2:Sheet1.A25"/>
            <chart:data-point chart:repeated="2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verage time per file transfer (in sec)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Sheet1.A2:Sheet1.A25</svg:desc>
                </draw:g>
              </table:table-cell>
              <table:table-cell office:value-type="float" office:value="1.891534">
                <text:p>1.891534</text:p>
                <draw:g>
                  <svg:desc>Sheet1.B2:Sheet1.B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905027">
                <text:p>1.9050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.883747">
                <text:p>1.8837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.689201">
                <text:p>1.6892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0.892571">
                <text:p>0.8925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">
                <text:p>32</text:p>
              </table:table-cell>
              <table:table-cell office:value-type="float" office:value="1.040316">
                <text:p>1.0403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2.5">
                <text:p>32.5</text:p>
              </table:table-cell>
              <table:table-cell office:value-type="float" office:value="1.087609">
                <text:p>1.08760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">
                <text:p>24</text:p>
              </table:table-cell>
              <table:table-cell office:value-type="float" office:value="1.485957">
                <text:p>1.4859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1.754792">
                <text:p>1.7547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">
                <text:p>32</text:p>
              </table:table-cell>
              <table:table-cell office:value-type="float" office:value="1.380796">
                <text:p>1.38079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2.5">
                <text:p>32.5</text:p>
              </table:table-cell>
              <table:table-cell office:value-type="float" office:value="1.513432">
                <text:p>1.5134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.25">
                <text:p>31.25</text:p>
              </table:table-cell>
              <table:table-cell office:value-type="float" office:value="1.083927">
                <text:p>1.08392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8">
                <text:p>28</text:p>
              </table:table-cell>
              <table:table-cell office:value-type="float" office:value="1.188244">
                <text:p>1.1882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1.019864">
                <text:p>1.01986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1.103912">
                <text:p>1.1039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9">
                <text:p>29</text:p>
              </table:table-cell>
              <table:table-cell office:value-type="float" office:value="1.054367">
                <text:p>1.0543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.5">
                <text:p>29.5</text:p>
              </table:table-cell>
              <table:table-cell office:value-type="float" office:value="1.061217">
                <text:p>1.0612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6">
                <text:p>26</text:p>
              </table:table-cell>
              <table:table-cell office:value-type="float" office:value="1.100182">
                <text:p>1.10018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1.057789">
                <text:p>1.0577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.409354">
                <text:p>1.40935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1.167395">
                <text:p>1.16739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4">
                <text:p>14</text:p>
              </table:table-cell>
              <table:table-cell office:value-type="float" office:value="1.478594">
                <text:p>1.47859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2">
                <text:p>12</text:p>
              </table:table-cell>
              <table:table-cell office:value-type="float" office:value="1.171707">
                <text:p>1.17170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2">
                <text:p>12</text:p>
              </table:table-cell>
              <table:table-cell office:value-type="float" office:value="1.504502">
                <text:p>1.5045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8cm" svg:height="9.012cm" xlink:href=".." xlink:type="simple" chart:class="chart:scatter" chart:style-name="ch1">
        <chart:legend chart:legend-position="end" svg:x="10.699cm" svg:y="4.023cm" chart:style-name="ch2"/>
        <chart:plot-area chart:style-name="ch3" table:cell-range-address="Sheet1.A26:Sheet1.B78" chart:data-source-has-labels="row" svg:x="0.769cm" svg:y="0.855cm" svg:width="9.292cm" svg:height="7.557cm">
          <chartooo:coordinate-region svg:x="1.7cm" svg:y="1.05cm" svg:width="8.166cm" svg:height="6.72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7:Sheet1.B78" chart:label-cell-address="Sheet1.B26:Sheet1.B26" chart:class="chart:scatter">
            <chart:domain table:cell-range-address="Sheet1.A27:Sheet1.A78"/>
            <chart:data-point chart:repeated="5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verage time per file transfer (in sec)</text:p>
                <draw:g>
                  <svg:desc>Sheet1.B26:Sheet1.B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2">
                <text:p>32</text:p>
                <draw:g>
                  <svg:desc>Sheet1.A27:Sheet1.A78</svg:desc>
                </draw:g>
              </table:table-cell>
              <table:table-cell office:value-type="float" office:value="0.117416">
                <text:p>0.117416</text:p>
                <draw:g>
                  <svg:desc>Sheet1.B27:Sheet1.B7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">
                <text:p>16</text:p>
              </table:table-cell>
              <table:table-cell office:value-type="float" office:value="0.103025">
                <text:p>0.1030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0.116486">
                <text:p>0.1164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0.108739">
                <text:p>0.1087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0.109332">
                <text:p>0.1093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0.116305">
                <text:p>0.1163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137624">
                <text:p>0.1376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0.167576">
                <text:p>0.1675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0.26083">
                <text:p>0.2608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0.084486">
                <text:p>0.08448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0.079486">
                <text:p>0.07948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0.079608">
                <text:p>0.0796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">
                <text:p>22</text:p>
              </table:table-cell>
              <table:table-cell office:value-type="float" office:value="0.077413">
                <text:p>0.0774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4">
                <text:p>24</text:p>
              </table:table-cell>
              <table:table-cell office:value-type="float" office:value="0.080497">
                <text:p>0.08049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6">
                <text:p>26</text:p>
              </table:table-cell>
              <table:table-cell office:value-type="float" office:value="0.081478">
                <text:p>0.08147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8">
                <text:p>28</text:p>
              </table:table-cell>
              <table:table-cell office:value-type="float" office:value="0.105336">
                <text:p>0.10533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0.077312">
                <text:p>0.07731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2">
                <text:p>32</text:p>
              </table:table-cell>
              <table:table-cell office:value-type="float" office:value="0.076982">
                <text:p>0.07698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1">
                <text:p>31</text:p>
              </table:table-cell>
              <table:table-cell office:value-type="float" office:value="0.080281">
                <text:p>0.08028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9">
                <text:p>29</text:p>
              </table:table-cell>
              <table:table-cell office:value-type="float" office:value="0.078068">
                <text:p>0.0780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7">
                <text:p>27</text:p>
              </table:table-cell>
              <table:table-cell office:value-type="float" office:value="0.07825">
                <text:p>0.078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0.078977">
                <text:p>0.07897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0.078584">
                <text:p>0.07858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0.082553">
                <text:p>0.08255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">
                <text:p>19</text:p>
              </table:table-cell>
              <table:table-cell office:value-type="float" office:value="0.084931">
                <text:p>0.08493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">
                <text:p>17</text:p>
              </table:table-cell>
              <table:table-cell office:value-type="float" office:value="0.083452">
                <text:p>0.0834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5">
                <text:p>15</text:p>
              </table:table-cell>
              <table:table-cell office:value-type="float" office:value="0.089017">
                <text:p>0.08901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">
                <text:p>13</text:p>
              </table:table-cell>
              <table:table-cell office:value-type="float" office:value="0.095441">
                <text:p>0.09544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">
                <text:p>11</text:p>
              </table:table-cell>
              <table:table-cell office:value-type="float" office:value="0.096459">
                <text:p>0.0964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">
                <text:p>9</text:p>
              </table:table-cell>
              <table:table-cell office:value-type="float" office:value="0.110088">
                <text:p>0.11008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">
                <text:p>7</text:p>
              </table:table-cell>
              <table:table-cell office:value-type="float" office:value="0.120438">
                <text:p>0.12043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">
                <text:p>5</text:p>
              </table:table-cell>
              <table:table-cell office:value-type="float" office:value="0.149867">
                <text:p>0.14986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">
                <text:p>3</text:p>
              </table:table-cell>
              <table:table-cell office:value-type="float" office:value="0.201671">
                <text:p>0.20167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2.5">
                <text:p>32.5</text:p>
              </table:table-cell>
              <table:table-cell office:value-type="float" office:value="0.07671">
                <text:p>0.0767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3">
                <text:p>33</text:p>
              </table:table-cell>
              <table:table-cell office:value-type="float" office:value="0.075771">
                <text:p>0.07577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4">
                <text:p>34</text:p>
              </table:table-cell>
              <table:table-cell office:value-type="float" office:value="0.079171">
                <text:p>0.07917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5">
                <text:p>35</text:p>
              </table:table-cell>
              <table:table-cell office:value-type="float" office:value="0.076578">
                <text:p>0.07657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0.073611">
                <text:p>0.07361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0.076674">
                <text:p>0.07667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0.071459">
                <text:p>0.07145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0.069164">
                <text:p>0.06916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0.073127">
                <text:p>0.07312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0.080893">
                <text:p>0.08089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0.072967">
                <text:p>0.0729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6">
                <text:p>46</text:p>
              </table:table-cell>
              <table:table-cell office:value-type="float" office:value="0.078132">
                <text:p>0.07813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8">
                <text:p>48</text:p>
              </table:table-cell>
              <table:table-cell office:value-type="float" office:value="0.072146">
                <text:p>0.0721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0">
                <text:p>50</text:p>
              </table:table-cell>
              <table:table-cell office:value-type="float" office:value="0.076126">
                <text:p>0.07612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5">
                <text:p>55</text:p>
              </table:table-cell>
              <table:table-cell office:value-type="float" office:value="0.07307">
                <text:p>0.0730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0">
                <text:p>60</text:p>
              </table:table-cell>
              <table:table-cell office:value-type="float" office:value="0.068667">
                <text:p>0.06866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5">
                <text:p>65</text:p>
              </table:table-cell>
              <table:table-cell office:value-type="float" office:value="0.070308">
                <text:p>0.07030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5">
                <text:p>65</text:p>
              </table:table-cell>
              <table:table-cell office:value-type="float" office:value="0.099845">
                <text:p>0.09984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0">
                <text:p>70</text:p>
              </table:table-cell>
              <table:table-cell office:value-type="float" office:value="0.099028">
                <text:p>0.0990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